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List_20_Paragraph" style:list-style-name="WWNum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37"/>REGULAMIN <text:s/>KOLONII DLA DZIECI ROLNIKÓW</text:span></text:p>
      <text:p text:style-name="P2"><text:span text:style-name="T1"><text:s/><text:tab/>Nadrzędnym celem kolonii jest zapewnienie ich uczestnikom jak najlepszych warunków wypoczynku i poznania pięknych zakątków naszego kraju. Każdy wyjazd zbiorowy i udział w kolonii łączy się z obowiązkiem przestrzegania zasad współżycia w grupie oraz wymogów bezpieczeństwa. Dlatego poniżej wyszczególniamy te zasady do akceptacji Rodziców <text:line-break/>i uczestnika kolonii.</text:span></text:p>
      <text:list xml:id="list2588888097994590825" text:style-name="WWNum1">
        <text:list-item>
          <text:p text:style-name="P4"><text:span text:style-name="T1">Każdy uczestnik kolonii zobowiązany jest podporządkować się poleceniom kadry (kierownika, wychowawcy, pielęgniarki, ratownika) <text:line-break/>i przewodnika, oraz do brania czynnego udziału we wszystkich zajęciach programowych.</text:span></text:p>
        </text:list-item>
        <text:list-item>
          <text:p text:style-name="P4"><text:span text:style-name="T1">Podczas trwania kolonii licząc od momentu wyjazdu do powrotu, uczestników obowiązuje absolutny zakaz spożywania alkoholu, energetyków, palenia tytoniu, e-papierosów oraz zażywania narkotyków <text:line-break/>i innych środków odurzających.</text:span></text:p>
        </text:list-item>
        <text:list-item>
          <text:p text:style-name="P4"><text:span text:style-name="T1">W każdym obiekcie, posiadającym własny regulamin lub przepisy, należy bezwzględnie się do nich stosować. Za szkody wyrządzone w obiekcie odpowiada materialnie jego sprawca.</text:span></text:p>
        </text:list-item>
        <text:list-item>
          <text:p text:style-name="P4"><text:span text:style-name="T1">W czasie podróży uczestnicy kolonii w pełni respektują wskazania wychowawcy oraz sprzątają po sobie.</text:span></text:p>
        </text:list-item>
        <text:list-item>
          <text:p text:style-name="P4"><text:span text:style-name="T1">Bez zgody wychowawcy uczestnik nie może oddalać się samodzielnie od grupy, wchodzić do morza, jeziora, basenu.</text:span></text:p>
        </text:list-item>
        <text:list-item>
          <text:p text:style-name="P4"><text:span text:style-name="T1">Telefony komórkowe i inne urządzenia elektroniczne uczestnicy zabierają na własną odpowiedzialność a opiekunowie nie ponoszą odpowiedzialności za ew. ich zgubienie lub zniszczenie.</text:span></text:p>
        </text:list-item>
        <text:list-item>
          <text:p text:style-name="P4"><text:span text:style-name="T1">Cisza nocna obowiązuje od godz. 22,00 do 6.00. W tym czasie nie wolno odwiedzać się w pokojach.</text:span></text:p>
        </text:list-item>
        <text:list-item>
          <text:p text:style-name="P4"><text:span text:style-name="T1"><text:s/>Na czas trwania ciszy nocnej (do porannej pobudki), uczestnicy kolonii zobowiązani są do przekazania telefonów komórkowych wychowawcom.</text:span></text:p>
        </text:list-item>
        <text:list-item>
          <text:p text:style-name="P4"><text:span text:style-name="T1">Kadra i organizator kolonii nie ponoszą odpowiedzialności za dokumenty, pieniądze, biżuterie i inne wartościowe przedmioty zagubione przez dziecko.</text:span></text:p>
        </text:list-item>
        <text:list-item>
          <text:p text:style-name="P4"><text:span text:style-name="T1">Bezwzględnie zakazuje się używanie słów niecenzuralnych.</text:span></text:p>
        </text:list-item>
        <text:list-item>
          <text:p text:style-name="P4"><text:span text:style-name="T1"><text:s/>Zakazane jest utrzymywanie kontaktów seksualnych.</text:span></text:p>
        </text:list-item>
        <text:list-item>
          <text:p text:style-name="P4"><text:span text:style-name="T1"><text:s/>Uczestników obowiązuje punktualne stawianie się na miejscach zbiórek.</text:span></text:p>
        </text:list-item>
        <text:list-item>
          <text:p text:style-name="P4"><text:span text:style-name="T1"><text:s/>W sprawach nieujętych niniejszym regulaminem, decyzje podejmuje kierownik kolonii.</text:span></text:p>
        </text:list-item>
      </text:list>
      <text:p text:style-name="P2"><text:span text:style-name="T1"><text:s/><text:tab/>Nieprzestrzeganie Regulaminu kolonii przez dziecko będzie skutkowało poinformowaniem Rodzica o takich zdarzeniach. Rażące naruszenie Regulaminu przez dziecko zobowiązuje Rodzica do odebrania go w ciągu 24 godzin na własny koszt <text:s/>z miejsca wypoczynku. <text:line-break/>O zaistniałej sytuacji zostanie także poinformowana szkoła.</text:span></text:p>
      <text:p text:style-name="P2"><text:span text:style-name="T1"><text:s text:c="4"/>Oświadczamy, że zapoznaliśmy się z Regulaminem kolonii, akceptujemy jego postanowienia i zobowiązujemy się do jego bezwzględnego przestrzegania.</text:span><text:span text:style-name="T7"> <text:s text:c="10"/></text:span></text:p>
      <text:p text:style-name="P1"><text:span text:style-name="T1"><text:s/></text:span><text:span text:style-name="T6">Podpis Rodziców (opiekunów) <text:s text:c="31"/>Podpis Dziecka</text:span></text:p>
      <text:p text:style-name="P1"><text:span text:style-name="T1">……………………………………………. <text:s text:c="12"/>…………………….</text:span><text:span text:style-name="T2">...........</text:span></text:p>
      <text:p text:style-name="P1"><text:span text:style-name="T1">Miejscowość, data …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24-12-10T12:49:00</meta:creation-date>
    <dc:date>2024-12-10T16:26:37.59</dc:date>
    <meta:editing-duration>PT11M8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335" meta:character-count="2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